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format="">
        <style:list-level-properties/>
      </text:list-level-style-number>
      <text:list-level-style-number text:level="3" text:style-name="WW_CharLFO3LVL3" style:num-format="">
        <style:list-level-properties/>
      </text:list-level-style-number>
      <text:list-level-style-number text:level="4" text:style-name="WW_CharLFO3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fo:margin-top="0.0784in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margin-top="0.0784i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" style:parent-style-name="Intestazione" style:family="paragraph">
      <style:paragraph-properties fo:text-align="justify" fo:margin-left="2.9534in">
        <style:tab-stops>
          <style:tab-stop style:type="center" style:position="0.393in"/>
          <style:tab-stop style:type="right" style:position="3.73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Intestazione" style:family="paragraph">
      <style:paragraph-properties fo:text-align="justify" fo:margin-left="2.9534in">
        <style:tab-stops>
          <style:tab-stop style:type="center" style:position="0.393in"/>
          <style:tab-stop style:type="right" style:position="3.73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justify" fo:margin-left="2.9534in" fo:margin-right="-0.0215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Calibri" style:font-name-complex="Arial" fo:color="#0000FF" fo:font-size="11pt" style:font-size-asian="11pt" style:font-size-complex="11pt"/>
    </style:style>
    <style:style style:name="T15" style:parent-style-name="Collegamentoipertestuale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justify" fo:margin-right="0.1958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Intestazion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/>
    </style:style>
    <style:style style:name="P30" style:parent-style-name="usoboll1" style:family="paragraph">
      <style:paragraph-properties fo:line-height="2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 fo:line-height="2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line-height="2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6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center" fo:line-height="200%" fo:margin-right="0.2277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line-height="200%" fo:margin-right="0.2284in"/>
      <style:text-properties style:font-name="Arial" style:font-name-complex="Arial" style:font-weight-complex="bold" fo:color="#000000" fo:font-size="11pt" style:font-size-asian="11pt" style:font-size-complex="11pt"/>
    </style:style>
    <style:style style:name="P51" style:parent-style-name="Normale" style:family="paragraph">
      <style:paragraph-properties fo:text-align="justify" fo:line-height="200%" fo:margin-right="0.2284in"/>
      <style:text-properties style:font-name="Arial" style:font-name-complex="Arial" style:font-weight-complex="bold" fo:color="#000000" fo:font-size="11pt" style:font-size-asian="11pt" style:font-size-complex="11pt"/>
    </style:style>
    <style:style style:name="P52" style:parent-style-name="Normale" style:family="paragraph">
      <style:paragraph-properties fo:text-align="justify" fo:line-height="200%"/>
    </style:style>
    <style:style style:name="T5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fo:margin-right="-0.3944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 fo:margin-right="-0.3944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left="3.6423in" fo:margin-right="-0.3944in">
        <style:tab-stops>
          <style:tab-stop style:type="left" style:leader-style="dotted" style:leader-text="." style:position="2.4611in"/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left="3.6423in" fo:margin-right="-0.3944in">
        <style:tab-stops>
          <style:tab-stop style:type="left" style:leader-style="dotted" style:leader-text="." style:position="2.4611in"/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5">Allegato<text:s/></text:span><text:span text:style-name="T6">A</text:span></text:p>
      <text:p text:style-name="P7">DA PRESENTARE SU CARTA INTESTATA DEL SOGGETTO PROPONENTE</text:p>
      <text:p text:style-name="P8"/>
      <text:p text:style-name="P9"/>
      <text:p text:style-name="P10">Fondazione Musei Civici di Venezia</text:p>
      <text:p text:style-name="P11">Servizio Tecnico e Manutenzioni</text:p>
      <text:p text:style-name="P12"><text:span text:style-name="T13">PEC:</text:span><text:span text:style-name="T14"><text:s/></text:span><text:a xlink:href="mailto:fmcvenezia@legalmail.it" office:target-frame-name="_top" xlink:show="replace"><text:span text:style-name="T15">fmcvenezia@legalmail.it</text:span></text:a><text:span text:style-name="T16"><text:s/>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Oggetto:<text:s/></text:span><text:span text:style-name="T24">Manifestazione d’interesse per l’affidamento, ex art. 36 co. 2 lett. c-bis) del d.lgs n. 50/2016,</text:span><text:span text:style-name="T25"><text:s/>dei lavori di<text:s/></text:span><text:span text:style-name="T26">riqualificazione funzionale Palazzo Ducale – adeguamento impianti di condizionamento e riscaldamento- CUP F74E17000190001</text:span><text:span text:style-name="T27">:</text:span></text:p>
      <text:p text:style-name="P28"/>
      <text:p text:style-name="P29"/>
      <text:p text:style-name="P30"><text:span text:style-name="T31">Il/la sottoscritto/a _____________________ in qualità di_______________ e legale rappresentante del/della<text:s/></text:span><text:span text:style-name="T32">_____________________</text:span><text:span text:style-name="T33">(indicare denominazione e<text:s/></text:span><text:span text:style-name="T34">forma giuridica), con sede legale in _________, prov. ___, via ____________, n. _____, codice fiscale n. _____________________________, partita IVA n. __________________ Tel. __________________, E-mail<text:s/></text:span><text:span text:style-name="T35">_____________________, PEC ________________________, quale soggetto proponente la presente manifestazione di interesse, consapevole della responsabilità penale a cui può andare incontro in caso di dichiarazioni mendaci, ai sensi e per gli effetti dell’art.</text:span><text:span text:style-name="T36"><text:s/>76 del D.P.R. 28 dicembre 2000, n. 445, tenuto conto degli artt. 46 e 47 del citato D.P.R. n. 445/2000 <text:s/>e</text:span></text:p>
      <text:p text:style-name="P37"/>
      <text:p text:style-name="P38">PRESO ATTO</text:p>
      <text:p text:style-name="P39"/>
      <text:p text:style-name="P40">di tutte le condizioni e dei termini di partecipazione stabiliti<text:s/>nell’Avviso di cui all’oggetto pubblicato sul sito internet istituzionale della Fondazione Musei Civici di Venezia – Gare e Contratti recante la data del ___/___/______</text:p>
      <text:p text:style-name="P41"/>
      <text:p text:style-name="P42">MANIFESTA</text:p>
      <text:p text:style-name="P43"/>
      <text:p text:style-name="P44">l’interesse del soggetto suindicato a partecipare alla procedura individuata in oggetto ed a questo effetto</text:p>
      <text:p text:style-name="P45"/>
      <text:p text:style-name="P46">DICHIARA</text:p>
      <text:p text:style-name="P47"/>
      <text:list text:style-name="LFO1" text:continue-numbering="true">
        <text:list-item>
          <text:p text:style-name="P48">- che il soggetto proponente suindicato è in<text:s/>possesso dei requisiti di partecipazione individuati<text:s/>all’ ”art.<text:s/>4<text:s/>–<text:s/>Requisiti di qualificazione”;</text:p>
        </text:list-item>
      </text:list>
      <text:p text:style-name="P49"/>
      <text:list text:style-name="LFO2" text:continue-numbering="true">
        <text:list-item>
          <text:p text:style-name="P50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51"/>
      <text:list text:style-name="LFO3" text:continue-numbering="true">
        <text:list-item>
          <text:p text:style-name="P52"><text:span text:style-name="T53">-<text:s/></text:span><text:span text:style-name="T54">di essere informato</text:span><text:span text:style-name="T55"><text:s/>che i</text:span><text:span text:style-name="T56"><text:s/>dati personali acquisiti con la presente procedura saranno conservati e trattati nel rispetto del D.Lgs. 196/2003 e s.m.i. e del Regolamento UE 2016/679 esclusivamente per le finalità inerenti alla gara</text:span><text:span text:style-name="T57">, come dettato</text:span><text:span text:style-name="T58"><text:s/>nell’avviso di manifestazion</text:span><text:span text:style-name="T59">e di interesse.</text:span></text:p>
        </text:list-item>
        <text:list-item>
          <text:p text:style-name="P60"/>
        </text:list-item>
      </text:list>
      <text:p text:style-name="P61"/>
      <text:p text:style-name="P62">Luogo e data __/__/______</text:p>
      <text:p text:style-name="P63"/>
      <text:p text:style-name="P64"/>
      <text:p text:style-name="P65">FIRMA</text:p>
      <text:p text:style-name="P66">____________________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n.b.: la presente manifestazione di<text:s/></text:span><text:span text:style-name="T82">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format="">
        <style:list-level-properties/>
      </text:list-level-style-number>
      <text:list-level-style-number text:level="3" text:style-name="WW_CharLFO3LVL3" style:num-format="">
        <style:list-level-properties/>
      </text:list-level-style-number>
      <text:list-level-style-number text:level="4" text:style-name="WW_CharLFO3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frodella</dc:creator>
    <meta:creation-date>2016-06-13T09:23:00Z</meta:creation-date>
    <dc:date>2019-07-02T12:05:00Z</dc:date>
    <meta:print-date>2019-07-02T11:58:00Z</meta:print-date>
    <meta:template xlink:href="Normal" xlink:type="simple"/>
    <meta:editing-cycles>2</meta:editing-cycles>
    <meta:editing-duration>PT33600S</meta:editing-duration>
    <meta:document-statistic meta:page-count="2" meta:paragraph-count="5" meta:word-count="376" meta:character-count="2516" meta:row-count="17" meta:non-whitespace-character-count="2145"/>
  </office:meta>
</office:document-meta>
</file>